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5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2.706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0.935cm"/>
    </style:style>
    <style:style style:name="co7" style:family="table-column">
      <style:table-column-properties fo:break-before="auto" style:column-width="2.42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26pt solid #000000"/>
    </style:style>
    <style:style style:name="ce3" style:family="table-cell" style:parent-style-name="Default" style:data-style-name="N40">
      <style:table-cell-properties fo:border="0.26pt solid #000000" style:vertical-align="middle"/>
    </style:style>
    <style:style style:name="ce4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0.26pt solid #000000" fo:border-right="none" fo:border-top="0.26pt solid #000000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fo:border-bottom="none" fo:border-left="0.26pt solid #000000" fo:border-right="none" fo:border-top="none"/>
    </style:style>
    <style:style style:name="ce7" style:family="table-cell" style:parent-style-name="Default">
      <style:table-cell-properties fo:border-bottom="0.26pt solid #000000" fo:border-left="0.26pt solid #000000" fo:border-right="none" fo:border-top="none"/>
    </style:style>
    <style:style style:name="ce8" style:family="table-cell" style:parent-style-name="Default">
      <style:table-cell-properties fo:border="0.26pt solid #000000" style:vertical-align="middle"/>
    </style:style>
    <style:style style:name="ce9" style:family="table-cell" style:parent-style-name="Default">
      <style:table-cell-properties fo:border-bottom="none" fo:border-left="none" fo:border-right="none" fo:border-top="0.26pt solid #000000"/>
    </style:style>
    <style:style style:name="ce10" style:family="table-cell" style:parent-style-name="Default">
      <style:table-cell-properties fo:border-bottom="0.26pt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fo:border-bottom="none" fo:border-left="none" fo:border-right="0.26pt solid #000000" fo:border-top="0.26pt solid #000000"/>
    </style:style>
    <style:style style:name="ce14" style:family="table-cell" style:parent-style-name="Default">
      <style:table-cell-properties fo:border-bottom="none" fo:border-left="none" fo:border-right="0.26pt solid #000000" fo:border-top="none"/>
    </style:style>
    <style:style style:name="ce15" style:family="table-cell" style:parent-style-name="Default">
      <style:table-cell-properties fo:border-bottom="0.26pt solid #000000" fo:border-left="none" fo:border-right="0.26pt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16" table:default-cell-style-name="Default"/>
        <table:table-column table:style-name="co7" table:number-columns-repeated="999" table:default-cell-style-name="Default"/>
        <table:table-row table:style-name="ro1">
          <table:table-cell table:style-name="ce1" office:value-type="string">
            <text:p>受験日誌</text:p>
          </table:table-cell>
          <table:table-cell table:number-columns-repeated="6"/>
          <table:table-cell table:style-name="ce12" office:value-type="string" table:number-columns-spanned="2" table:number-rows-spanned="1">
            <text:p>Date: <text:s text:c="6"/>/ <text:s text:c="3"/>/</text:p>
          </table:table-cell>
          <table:covered-table-cell/>
          <table:table-cell table:number-columns-repeated="1015"/>
        </table:table-row>
        <table:table-row table:style-name="ro2">
          <table:table-cell table:style-name="ce2" office:value-type="string">
            <text:p>今日の</text:p>
            <text:p>テーマ</text:p>
          </table:table-cell>
          <table:table-cell table:style-name="ce4" table:number-columns-spanned="8" table:number-rows-spanned="1"/>
          <table:covered-table-cell table:style-name="ce4"/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3" office:value-type="time" office:time-value="PT05H00M00S">
            <text:p>5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2H00M00S">
            <text:p>12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9H00M00S">
            <text:p>19:0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3" office:value-type="time" office:time-value="PT05H30M00S">
            <text:p>5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2H30M00S">
            <text:p>12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9H30M00S">
            <text:p>19:3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3" office:value-type="time" office:time-value="PT06H00M00S">
            <text:p>6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3H00M00S">
            <text:p>13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20H00M00S">
            <text:p>20:0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3" office:value-type="time" office:time-value="PT06H30M00S">
            <text:p>6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3H30M00S">
            <text:p>13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20H30M00S">
            <text:p>20:3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3" office:value-type="time" office:time-value="PT07H00M00S">
            <text:p>7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4H00M00S">
            <text:p>14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21H00M00S">
            <text:p>21:0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3" office:value-type="time" office:time-value="PT07H30M00S">
            <text:p>7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4H30M00S">
            <text:p>14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21H30M00S">
            <text:p>21:3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3" office:value-type="time" office:time-value="PT08H00M00S">
            <text:p>8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5H00M00S">
            <text:p>15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22H00M00S">
            <text:p>22:0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3" office:value-type="time" office:time-value="PT08H30M00S">
            <text:p>8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5H30M00S">
            <text:p>15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22H30M00S">
            <text:p>22:3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3" office:value-type="time" office:time-value="PT09H00M00S">
            <text:p>9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6H00M00S">
            <text:p>16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23H00M00S">
            <text:p>23:0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3" office:value-type="time" office:time-value="PT09H30M00S">
            <text:p>9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6H30M00S">
            <text:p>16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23H30M00S">
            <text:p>23:3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3" office:value-type="time" office:time-value="PT10H00M00S">
            <text:p>10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7H00M00S">
            <text:p>17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24H00M00S">
            <text:p>0:0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3" office:value-type="time" office:time-value="PT10H30M00S">
            <text:p>10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7H30M00S">
            <text:p>17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24H30M00S">
            <text:p>0:3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3" office:value-type="time" office:time-value="PT11H00M00S">
            <text:p>11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8H00M00S">
            <text:p>18:0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25H00M00S">
            <text:p>1:0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3" office:value-type="time" office:time-value="PT11H30M00S">
            <text:p>11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18H30M00S">
            <text:p>18:30</text:p>
          </table:table-cell>
          <table:table-cell table:style-name="ce4" table:number-columns-spanned="2" table:number-rows-spanned="1"/>
          <table:covered-table-cell table:style-name="ce8"/>
          <table:table-cell table:style-name="ce3" office:value-type="time" office:time-value="PT25H30M00S">
            <text:p>1:30</text:p>
          </table:table-cell>
          <table:table-cell table:style-name="ce4" table:number-columns-spanned="2" table:number-rows-spanned="1"/>
          <table:covered-table-cell table:style-name="ce8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勉強時間(計画)</text:p>
          </table:table-cell>
          <table:covered-table-cell table:style-name="ce8"/>
          <table:table-cell table:style-name="ce8"/>
          <table:table-cell table:style-name="ce4" office:value-type="string" table:number-columns-spanned="2" table:number-rows-spanned="1">
            <text:p>勉強時間(実績)</text:p>
          </table:table-cell>
          <table:covered-table-cell table:style-name="ce8"/>
          <table:table-cell table:style-name="ce8"/>
          <table:table-cell table:style-name="ce11" office:value-type="string" table:number-columns-spanned="2" table:number-rows-spanned="1">
            <text:p>ゲーム時間(実績)</text:p>
          </table:table-cell>
          <table:covered-table-cell table:style-name="ce11"/>
          <table:table-cell table:style-name="ce8"/>
          <table:table-cell table:number-columns-repeated="1015"/>
        </table:table-row>
        <table:table-row table:style-name="ro4">
          <table:table-cell table:style-name="ce5" office:value-type="string">
            <text:p>日誌・メモ</text:p>
          </table:table-cell>
          <table:table-cell table:style-name="ce9" table:number-columns-repeated="7"/>
          <table:table-cell table:style-name="ce13"/>
          <table:table-cell table:number-columns-repeated="1015"/>
        </table:table-row>
        <table:table-row table:style-name="ro4" table:number-rows-repeated="23">
          <table:table-cell table:style-name="ce6"/>
          <table:table-cell table:number-columns-repeated="7"/>
          <table:table-cell table:style-name="ce14"/>
          <table:table-cell table:number-columns-repeated="1015"/>
        </table:table-row>
        <table:table-row table:style-name="ro4">
          <table:table-cell table:style-name="ce7"/>
          <table:table-cell table:style-name="ce10" table:number-columns-repeated="7"/>
          <table:table-cell table:style-name="ce15"/>
          <table:table-cell table:number-columns-repeated="1015"/>
        </table:table-row>
        <table:table-row table:style-name="ro4" table:number-rows-repeated="6549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="IPAゴシック" style:font-name-asian="IPA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.499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2011/12/12</text:date>, <text:time>16:32:3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creation-date>2011-12-12T16:06:08.17</meta:creation-date>
    <meta:editing-cycles>1</meta:editing-cycles>
    <meta:editing-duration>P0D</meta:editing-duration>
    <meta:document-statistic meta:table-count="1" meta:cell-count="49" meta:object-count="0"/>
    <meta:user-defined meta:name="Info 1"/>
    <meta:user-defined meta:name="Info 2"/>
    <meta:user-defined meta:name="Info 3"/>
    <meta:user-defined meta:name="Info 4"/>
  </office:meta>
</office:document-meta>
</file>